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margin-bottom="0.0833in"/>
    </style:style>
    <style:style style:name="P3" style:parent-style-name="Normalny" style:family="paragraph">
      <style:paragraph-properties fo:margin-bottom="0in"/>
    </style:style>
    <style:style style:name="P4" style:parent-style-name="Normalny" style:family="paragraph">
      <style:paragraph-properties fo:margin-bottom="0in"/>
    </style:style>
    <style:style style:name="P5" style:parent-style-name="Normalny" style:family="paragraph">
      <style:paragraph-properties fo:margin-bottom="0in"/>
    </style:style>
  </office:automatic-styles>
  <office:body>
    <office:text text:use-soft-page-breaks="true">
      <text:p text:style-name="P1"><text:s text:c="40"/>UMOWA PRZYJĘCIA DZIECKA DO PRZEDSZKOLA</text:p>
      <text:p text:style-name="Normalny"/>
      <text:p text:style-name="Normalny">Zawarta w dniu…………………………………………………………… pomiędzy:</text:p>
      <text:p text:style-name="Normalny">Imię i nazwisko Rodziców/opiekunów prawnych dziecka:</text:p>
      <text:p text:style-name="Normaln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ny">zamieszkałych:</text:p>
      <text:p text:style-name="Normaln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ny">telefon:</text:p>
      <text:p text:style-name="Normalny">…………………………………………………………………………………………………………………………………………………………….</text:p>
      <text:p text:style-name="Normalny"/>
      <text:p text:style-name="Normalny">A firmą P.W. Enet z siedzibą w Świebodzicach, ul. Kolejowa 11/2,założycielem Przedszkola Niepublicznego „Na zielonym wzgórzu” w Wałbrzychu, przy ulicy I. Grabowskiej 59A ,reprezentowaną przez Krzysztofa Wiśniewskiego, pełniącego funkcję dyrektora placówki.</text:p>
      <text:p text:style-name="Normalny"/>
      <text:p text:style-name="Normalny"><text:s text:c="90"/>I</text:p>
      <text:p text:style-name="Normalny">Umowa dotyczy przyjęcia dziecka do w/w placówki</text:p>
      <text:p text:style-name="Normalny">Imię i nazwisko dziecka:</text:p>
      <text:p text:style-name="Normalny">………………………………………………………………………………………………………………………………………………………..</text:p>
      <text:p text:style-name="Normalny">Data urodzenia:</text:p>
      <text:p text:style-name="Normalny">…………………………………………………………………………………………………………………………………………………………</text:p>
      <text:p text:style-name="Normalny">Pesel dziecka:</text:p>
      <text:p text:style-name="Normalny">…………………………………………………………………………………………………………………………………………………………</text:p>
      <text:p text:style-name="Normalny">Adres zamieszkania:</text:p>
      <text:p text:style-name="Normalny">…………………………………………………………………………………………………………………………………………………………</text:p>
      <text:p text:style-name="Normalny"/>
      <text:p text:style-name="Normalny"/>
      <text:p text:style-name="Normalny"/>
      <text:p text:style-name="Normalny"><text:s text:c="88"/>II</text:p>
      <text:p text:style-name="Normalny">Umowa jest zawarta na okres: od………………………………………do…………………………………………………………</text:p>
      <text:p text:style-name="Normalny"/>
      <text:p text:style-name="Normalny"/>
      <text:p text:style-name="Normalny"/>
      <text:p text:style-name="Normalny"><text:s text:c="29"/><text:s text:c="59"/>III</text:p>
      <text:p text:style-name="P2">Przedszkole jest czynne cały rok, w godzinach od 7.00 do 17.00 z możliwością wydłużenia czasu pracy,</text:p>
      <text:p text:style-name="Normalny">w dni robocze, od poniedziałku do piątku</text:p>
      <text:p text:style-name="Normalny"><text:s text:c="51"/><text:s text:c="37"/>IV</text:p>
      <text:p text:style-name="P3">1.Opłata stała za pobyt dziecka w przedszkolu wynosi 380 złotych ( słownie: trzysta <text:s/>osiemdziesiąt złotych) miesięcznie.</text:p>
      <text:p text:style-name="P4">2.Opłata <text:s/>za pobyt dziecka w przedszkolu pobierana jest z góry, do 12 dnia każdego miesiąca.</text:p>
      <text:p text:style-name="Normalny">3.Opłata za pierwsze i drugie śniadanie oraz podwieczorek wynosi 6,50,- złotych ( słownie: sześć złotych, 50/100) dziennie i jest pobierana tylko za dni, w których dziecko było obecne w przedszkolu.</text:p>
      <text:p text:style-name="Normalny"><text:s text:c="59"/><text:s text:c="31"/>V</text:p>
      <text:p text:style-name="Normalny">1.Przedszkole zastrzega sobie możliwość zmiany opłaty stałej w trakcie trwania Umowy w przypadku nie dającej się przewidzieć w dniu zawarcia Umowy zmiany stosunków gospodarczych ( m.in. wysoka inflacja, znaczny wzrost kosztów opłat)</text:p>
      <text:p text:style-name="Normalny">2.O zmianie należy powiadomić rodziców/opiekunów prawnych dziecka najpóźniej w terminie 1 miesiąca przed jej wprowadzeniem</text:p>
      <text:p text:style-name="Normalny"><text:s text:c="88"/>VI</text:p>
      <text:p text:style-name="Normalny">1.Odbiór dziecka z przedszkola jest możliwy tylko przez Rodziców/opiekunów prawnych</text:p>
      <text:p text:style-name="Normalny">2.Dopuszcza się możliwość odbioru dziecka przez inne osoby pisemnie do tego upoważnione przez rodziców/opiekunów prawnych<text:s/></text:p>
      <text:p text:style-name="Normalny"><text:s text:c="81"/><text:s text:c="6"/>VII</text:p>
      <text:p text:style-name="Normalny">W razie nagłej choroby dziecka zostanie mu udzielona pierwsza pomoc. O zaistniałej sytuacji natychmiast zostaną powiadomieni Rodzice/ opiekunowie prawni.</text:p>
      <text:p text:style-name="Normalny"><text:s text:c="86"/>VIII</text:p>
      <text:p text:style-name="Normalny">W<text:s/>przypadku stwierdzenia u dziecka choroby zakaźnej lub zatrucia pokarmowego <text:s/>rodzice/opiekunowie prawni są zobowiązani poinformować o tym dyrektora przedszkola.</text:p>
      <text:p text:style-name="Normalny"><text:s text:c="57"/></text:p>
      <text:p text:style-name="Normalny"><text:s text:c="83"/>IX</text:p>
      <text:p text:style-name="Normalny">Każda ze stron może rozwiązać niniejszą Umowę z zachowaniem miesięcznego okresu wypowiedzenia, ze skutkiem na koniec miesiąca kalendarzowego.</text:p>
      <text:p text:style-name="Normalny"><text:s text:c="28"/><text:s text:c="55"/>X</text:p>
      <text:p text:style-name="Normalny">Wszelkie zmiany Umowy wymagają formy pisemnej pod rygorem nieważności.</text:p>
      <text:p text:style-name="Normalny"><text:s text:c="83"/>XI</text:p>
      <text:p text:style-name="Normalny">We wszelkich sprawach nieunormowanych w Umowie mają zastosowanie przepisy<text:s/><text:line-break/>Kodeksu cywilnego.</text:p>
      <text:p text:style-name="Normalny"><text:s text:c="82"/>XII</text:p>
      <text:p text:style-name="Normalny">Umowę sporządza się w dwóch jednobrzmiących egzemplarzach, po jednym dla każdej ze stron.</text:p>
      <text:p text:style-name="Normalny"/>
      <text:p text:style-name="Normalny"/>
      <text:p text:style-name="Normalny"/>
      <text:p text:style-name="Normalny"><text:s text:c="4"/>……………………………………………..<text:s/><text:s text:c="56"/>……………………………………………………</text:p>
      <text:p text:style-name="P5">Podpis Rodziców/opiekunów prawnych <text:s text:c="45"/>pieczęć firmowa i podpis dyrektora <text:s text:c="58"/></text:p>
      <text:p text:style-name="Normalny"><text:s text:c="5"/><text:s text:c="133"/>placów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0-08-02T16:24:00Z</meta:creation-date>
    <dc:date>2020-10-13T12:10:00Z</dc:date>
    <meta:print-date>2020-10-13T11:58:00Z</meta:print-date>
    <meta:template xlink:href="Normal" xlink:type="simple"/>
    <meta:editing-cycles>5</meta:editing-cycles>
    <meta:editing-duration>PT1800S</meta:editing-duration>
    <meta:document-statistic meta:page-count="1" meta:paragraph-count="9" meta:word-count="655" meta:character-count="4580" meta:row-count="32" meta:non-whitespace-character-count="3934"/>
  </office:meta>
</office:document-meta>
</file>